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ong in Wierden</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gemeente een aanvraag ontvangen voor een Omgevingsvergunning voor het bouwen van een woning op locatie Vriezenveenseweg ong in Wierden. De aanvraag is geregistreerd onder nummer HZ_WABO-2021097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727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7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7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riezenveenseweg ong in Wierden</meta:user-defined>
    <meta:user-defined meta:name="DCTERMS.W3CDTF/DCTERMS.available">2021-08-09</meta:user-defined>
    <meta:user-defined meta:name="DCTERMS.W3CDTF/OVERHEIDop.jaargang">2021</meta:user-defined>
    <meta:user-defined meta:name="OVERHEIDop.publicationIssue">267278</meta:user-defined>
    <meta:user-defined meta:name="OVERHEIDop.GmbID/DC.identifier">gmb-2021-267278</meta:user-defined>
    <meta:user-defined meta:name="OVERHEIDop.versieInformatie"/>
  </office:meta>
</office:document-meta>
</file>