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ivingstone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1 een besluit genomen op de aanvraag met zaaknummer V-2021-3525 voor een omgevingsvergunning : het plaatsen van een puntdak en zonnepanelen op de garage/carport, op locatie Livingstonestraat 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727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7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7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Livingstonestraat 16</meta:user-defined>
    <meta:user-defined meta:name="DCTERMS.W3CDTF/DCTERMS.available">2021-08-11</meta:user-defined>
    <meta:user-defined meta:name="DCTERMS.W3CDTF/OVERHEIDop.jaargang">2021</meta:user-defined>
    <meta:user-defined meta:name="OVERHEIDop.externeBijlage">Planschadevergoeding getekend|exb-2021-47755</meta:user-defined>
    <meta:user-defined meta:name="OVERHEIDop.publicationIssue">267275</meta:user-defined>
    <meta:user-defined meta:name="OVERHEIDop.GmbID/DC.identifier">gmb-2021-267275</meta:user-defined>
    <meta:user-defined meta:name="OVERHEIDop.versieInformatie"/>
  </office:meta>
</office:document-meta>
</file>