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Rotterdamsedijk 302, 3112BT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li 2021 heeft de gemeente een aanvraag ontvangen voor een omgevingsvergunning op locatie Rotterdamsedijk 302, 3112BT te Schiedam. De aanvraag is geregistreerd onder zaaknummer 21OMGS279 en projectomschrijving: het vervangen van de reclame t.b.v. de automaten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67273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273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273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Aanvraag omgevingsvergunning Rotterdamsedijk 302, 3112BT te Schiedam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7273</meta:user-defined>
    <meta:user-defined meta:name="OVERHEIDop.GmbID/DC.identifier">gmb-2021-267273</meta:user-defined>
    <meta:user-defined meta:name="OVERHEIDop.versieInformatie"/>
  </office:meta>
</office:document-meta>
</file>