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usto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ustoweg 2, 3029AS, floating Farm Eggs &amp; Vegetable (aanvraagdatum 30-07-2021, dossiernummer OMV.21.07.006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26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6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6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ustoweg 2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68</meta:user-defined>
    <meta:user-defined meta:name="OVERHEIDop.GmbID/DC.identifier">gmb-2021-267268</meta:user-defined>
    <meta:user-defined meta:name="OVERHEIDop.versieInformatie"/>
  </office:meta>
</office:document-meta>
</file>