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Amert 42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augustus 2021 een besluit genomen op de aanvraag voor een omgevingsvergunning op locatie De Amert 420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kantoorpand</text:p>
            <text:p text:style-name="common-al">Locatie: De Amert 420 te Veghel</text:p>
            <text:p text:style-name="common-al">Zaaknummer: OV-2021-054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augustus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726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6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6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Amert 420 te Veghel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267</meta:user-defined>
    <meta:user-defined meta:name="OVERHEIDop.GmbID/DC.identifier">gmb-2021-267267</meta:user-defined>
    <meta:user-defined meta:name="OVERHEIDop.versieInformatie"/>
  </office:meta>
</office:document-meta>
</file>