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hroomste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4146 voor een instemmingsbesluit kabels en leidingen : het aanleggen van kabel t.b.v. grootverbruik aansluiting, op locatie Chroomsted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hroomsteden 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59</meta:user-defined>
    <meta:user-defined meta:name="OVERHEIDop.GmbID/DC.identifier">gmb-2021-267259</meta:user-defined>
    <meta:user-defined meta:name="OVERHEIDop.versieInformatie"/>
  </office:meta>
</office:document-meta>
</file>