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, 7671AR Vriezenveen, realiseren van een mantelzorgwoning, ontvangen op 03-08-2021, zaaknummer 1700ESUITE3963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 7671AR Vriezenveen</text:p>
            <text:p text:style-name="common-al">Project: realiseren van een mantelzorgwoning</text:p>
            <text:p text:style-name="common-al">Ingekomen: 03-08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6372021</meta:user-defined>
    <meta:user-defined meta:name="DCTERMS.abstract">realiseren van een mantelzorgwoning</meta:user-defined>
    <dc:language>nl</dc:language>
    <meta:user-defined meta:name="OVERHEIDop.locatietype/OVERHEIDop.gebiedsmarkering">Punt</meta:user-defined>
    <meta:user-defined meta:name="DC.title">Gemeente Twenterand - aanvraag omgevingsvergunning, Oosteinde 3, 7671AR Vriezenveen, realiseren van een mantelzorgwoning, ontvangen op 03-08-2021, zaaknummer 1700ESUITE39637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58</meta:user-defined>
    <meta:user-defined meta:name="OVERHEIDop.GmbID/DC.identifier">gmb-2021-267258</meta:user-defined>
    <meta:user-defined meta:name="OVERHEIDop.versieInformatie"/>
  </office:meta>
</office:document-meta>
</file>