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hroomsted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V-2021-4146 voor een instemmingsbesluit kabels en leidingen : het aanleggen van kabel t.b.v. grootverbruik aansluiting, op locatie Chroomsteden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25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Chroomsteden 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57</meta:user-defined>
    <meta:user-defined meta:name="OVERHEIDop.GmbID/DC.identifier">gmb-2021-267257</meta:user-defined>
    <meta:user-defined meta:name="OVERHEIDop.versieInformatie"/>
  </office:meta>
</office:document-meta>
</file>