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GBS de Parel - Langewyk 275, 9202C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GBS de Parel</text:p>
            <text:p text:style-name="common-al">Locatie: Langewyk 275, 9202CN Drachten</text:p>
            <text:p text:style-name="last-al">De beslistermijn wordt verlengd met 6 weken. Door dit besluit is de nieuwe uiterste beslisdatum: 17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725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5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5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, de bouw van GBS de Parel, Langewyk 275, 9202CN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bouw van GBS de Parel - Langewyk 275, 9202CN Dracht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255</meta:user-defined>
    <meta:user-defined meta:name="OVERHEIDop.GmbID/DC.identifier">gmb-2021-267255</meta:user-defined>
    <meta:user-defined meta:name="OVERHEIDop.versieInformatie"/>
  </office:meta>
</office:document-meta>
</file>