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09, het creëren van appartementen in de voormalige zaal van een horecagelegenhei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209, het creëren van appartementen in de voormalige zaal van een horecagelegenheid, 7858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25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Zuiderdiep 209, het creëren van appartementen in de voormalige zaal van een horecagelegenheid (aanvraag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54</meta:user-defined>
    <meta:user-defined meta:name="OVERHEIDop.GmbID/DC.identifier">gmb-2021-267254</meta:user-defined>
    <meta:user-defined meta:name="OVERHEIDop.versieInformatie"/>
  </office:meta>
</office:document-meta>
</file>