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e puinbreker melding, Castertstraat 1a, 6011 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het mobiel breken van bouw- en sloopafval op de locatie Castertstraat 1a, 6011 SL Ell</text:p>
            <text:p text:style-name="common-al">De melding is geregistreerd onder zaaknummer 2021-013383.</text:p>
            <text:p text:style-name="common-al">De melding is ingediend door Theo Pauw BV, Isotopenweg 29, 3542 ASUtrecht.</text:p>
            <text:p text:style-name="common-al">De werkzaamheden zullen worden uitgevoerd tussen 23 augustus 2021 en 19 november 2021 en zullen maximaal 5 werkdagen duren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72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Castertstraat 1a, 6011 SL Ell</meta:user-defined>
    <dc:language>nl</dc:language>
    <meta:user-defined meta:name="OVERHEIDop.locatietype/OVERHEIDop.gebiedsmarkering">Punt</meta:user-defined>
    <meta:user-defined meta:name="DC.title">Kennisgeving ontvangst mobiele puinbreker melding, Castertstraat 1a, 6011 SL El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51</meta:user-defined>
    <meta:user-defined meta:name="OVERHEIDop.GmbID/DC.identifier">gmb-2021-267251</meta:user-defined>
    <meta:user-defined meta:name="OVERHEIDop.versieInformatie"/>
  </office:meta>
</office:document-meta>
</file>