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stituten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V-2021-4302 voor een instemmingsbesluit kabels en leidingen : het aanleggen van een Cu-kabel t.b.v. huisaansluiting, op locatie Institutenweg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2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Institutenweg 4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48</meta:user-defined>
    <meta:user-defined meta:name="OVERHEIDop.GmbID/DC.identifier">gmb-2021-267248</meta:user-defined>
    <meta:user-defined meta:name="OVERHEIDop.versieInformatie"/>
  </office:meta>
</office:document-meta>
</file>