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skamp 46a, 8121 CZ in Olst (zaaknummer: 1773ESUITE3320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8.41 van de Wet milieubeheer maken burgemeester en wethouders van  Olst-Wijhe</text:p>
            <text:p text:style-name="common-al">bekend dat zij de volgende melding hebben ontvangen in het kader van het Activiteitenbesluit milieubeheer.</text:p>
            <text:p text:style-name="common-al"/>
            <text:p text:style-name="common-al"/>
            <text:p text:style-name="common-al">
            <text:span text:style-name="nadrukvet">Boskamp 46a te Olst, </text:span>voor het bronbemaling in verband met het plaatsen van een pompput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72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Boskamp 46a, 8121 CZ in Olst (zaaknummer: 1773ESUITE33207202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47</meta:user-defined>
    <meta:user-defined meta:name="OVERHEIDop.GmbID/DC.identifier">gmb-2021-267247</meta:user-defined>
    <meta:user-defined meta:name="OVERHEIDop.versieInformatie"/>
  </office:meta>
</office:document-meta>
</file>