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 Esmarker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4508 voor een instemmingsbesluit kabels en leidingen : het aanleggen van een gasleiding, op locatie Zuid Esmarkerrond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Zuid Esmarkerrondwe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43</meta:user-defined>
    <meta:user-defined meta:name="OVERHEIDop.GmbID/DC.identifier">gmb-2021-267243</meta:user-defined>
    <meta:user-defined meta:name="OVERHEIDop.versieInformatie"/>
  </office:meta>
</office:document-meta>
</file>