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osteregge 1A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1 besloten om de beslistermijn voor de aanvraag met zaaknummer OV-2021-2849 voor een omgevingsvergunning op de locatie Oosteregge 1A te Nijeberkoop te verlengen voor een periode van maximaal zes weken. De aanvraag betreft:</text:p>
            <text:p text:style-name="common-al">het bouwen van een woning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724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Oosteregge 1A te Nijeberkoop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242</meta:user-defined>
    <meta:user-defined meta:name="OVERHEIDop.GmbID/DC.identifier">gmb-2021-267242</meta:user-defined>
    <meta:user-defined meta:name="OVERHEIDop.versieInformatie"/>
  </office:meta>
</office:document-meta>
</file>