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an Coothplein 6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0029</text:p>
            <text:p text:style-name="common-al">Datum afgehandeld: 04-08-2021</text:p>
            <text:p text:style-name="common-al">Locatie: van Coothplein 6 4811NE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24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0-000029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van Coothplein 6 4811NE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40</meta:user-defined>
    <meta:user-defined meta:name="OVERHEIDop.GmbID/DC.identifier">gmb-2021-267240</meta:user-defined>
    <meta:user-defined meta:name="OVERHEIDop.versieInformatie"/>
  </office:meta>
</office:document-meta>
</file>