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082 Bosscheweg 4d (kavel sectie B nr. 6450 ) te Berkel Enschot, bouwen van een woning, verzonden 26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082 - B - Bosscheweg 4d (kavel sectie B nr. 6450 ) te Berkel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2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33.486 399364.635</meta:user-defined>
    <meta:user-defined meta:name="DC.title">Berkel-Enschot, toegekend aanvraag voor een omgevingsvergunning Z-HZ_WABO-2020-04082 Bosscheweg 4d (kavel sectie B nr. 6450 ) te Berkel Enschot, bouwen van een woning, verzonden 26 januari 2021.</meta:user-defined>
    <meta:user-defined meta:name="OVERHEID.PostcodeHuisnummer/OVERHEIDop.postcodeHuisnummer">5056PP 4</meta:user-defined>
    <meta:user-defined meta:name="OVERHEIDop.straatnaam">Bosscheweg</meta:user-defined>
    <meta:user-defined meta:name="OVERHEIDop.woonplaats">Berkel-Enscho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24</meta:user-defined>
    <meta:user-defined meta:name="OVERHEIDop.GmbID/DC.identifier">gmb-2021-26724</meta:user-defined>
    <meta:user-defined meta:name="OVERHEIDop.versieInformatie"/>
  </office:meta>
</office:document-meta>
</file>