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emeester Hoffscholteweg 1-01 t/m 1-09, 3-01 t/m 3-22, 5-01 t/m 5-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356</text:span>
          </text:p>
            <text:p text:style-name="common-al">Gemeente Aalsmeer heeft op 2 augustus 2021 een besluit genomen op de aanvraag omgevingsvergunning voor het bouwen van 3 bedrijfsverzamelgebouwen "Parkmeer". De locatie is Burgemeester Hoffscholteweg 1-01 t/m 1-09, 3-01 t/m 3-22, 5-01 t/m 5-2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723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3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Burgemeester Hoffscholteweg 1-01 t/m 1-09, 3-01 t/m 3-22, 5-01 t/m 5-23 in Aalsmee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36</meta:user-defined>
    <meta:user-defined meta:name="OVERHEIDop.GmbID/DC.identifier">gmb-2021-267236</meta:user-defined>
    <meta:user-defined meta:name="OVERHEIDop.versieInformatie"/>
  </office:meta>
</office:document-meta>
</file>