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4 augustus 2021 zijn bij de Eenheid Klant - team Bouwen, Wonen en Ondernemen, de volgende aanvragen om omgevingsvergunning ingediend:</text:p>
            <text:p text:style-name="common-al">
            <text:span text:style-name="nadrukvet">- Brink 24</text:span>, het intern wijzigen van een gebouw en het wijzigen van de gevel;</text:p>
            <text:p text:style-name="common-al">
            <text:span text:style-name="nadrukvet">- Geelbroek</text:span>, het herinrichten van het landschapsgebied "geelbroek";</text:p>
            <text:p text:style-name="common-al">
            <text:span text:style-name="nadrukvet">- Mr. Groen van Prinstererlaan 46</text:span>, het uitbreiden van een moskee;</text:p>
            <text:p text:style-name="common-al">
            <text:span text:style-name="nadrukvet">- Runde 29</text:span>, het uitbreiden van de woning;</text:p>
            <text:p text:style-name="common-al">
            <text:span text:style-name="nadrukvet">- Van der Feltzpark 5</text:span>, het wijzigen van de gevel;</text:p>
            <text:p text:style-name="common-al">
            <text:span text:style-name="nadrukvet">- Zonnedauwstraat 10</text:span>, het plaatsen van een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723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Omgevingsvergunning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235</meta:user-defined>
    <meta:user-defined meta:name="OVERHEIDop.GmbID/DC.identifier">gmb-2021-267235</meta:user-defined>
    <meta:user-defined meta:name="OVERHEIDop.versieInformatie"/>
  </office:meta>
</office:document-meta>
</file>