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eren van een overtoom met windas op de kade van de Vlaardingse Vaart ERP - nabij Trekkade 2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een overtoom met windas op de kade van de Vlaardingse Vaart </text:p>
            <text:p text:style-name="common-al">Locatie : nabij Trekkade 24</text:p>
            <text:p text:style-name="common-al">Kenmerk : OVXINR-7523</text:p>
            <text:p text:style-name="common-al">Type aanvraag : vergunningaanvraag regulier behandelen</text:p>
            <text:p text:style-name="common-al">Datum ontvangst : 28 jul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23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3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3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23</meta:user-defined>
    <dc:language>nl</dc:language>
    <meta:user-defined meta:name="OVERHEIDop.locatietype/OVERHEIDop.gebiedsmarkering">Adres</meta:user-defined>
    <meta:user-defined meta:name="DC.title">Gemeente Vlaardingen - aanvraag omgevingsvergunning - realiseren van een overtoom met windas op de kade van de Vlaardingse Vaart ERP - nabij Trekkade 24, Vlaarding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31</meta:user-defined>
    <meta:user-defined meta:name="OVERHEIDop.GmbID/DC.identifier">gmb-2021-267231</meta:user-defined>
    <meta:user-defined meta:name="OVERHEIDop.versieInformatie"/>
  </office:meta>
</office:document-meta>
</file>