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rdsteestraat ong. in Toldijk, het kappen van een populier (noodkap)</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Bronckhorst een besluit genomen op de aanvraag voor een omgevingsvergunning. De aanvraag is geregistreerd onder kenmerk 18767786. De aanvraag gaat over het kappen van een populier (noodkap) aan de Hardsteestraat ong. in Toldijk. De bezwaartermijn start op 7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23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3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3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omgevingsvergunning: Hardsteestraat ong. in Toldijk, het kappen van een populier (noodkap)</meta:user-defined>
    <meta:user-defined meta:name="DCTERMS.W3CDTF/DCTERMS.available">2021-08-09</meta:user-defined>
    <meta:user-defined meta:name="DCTERMS.W3CDTF/OVERHEIDop.jaargang">2021</meta:user-defined>
    <meta:user-defined meta:name="OVERHEIDop.externeBijlage">Aanvraagformulier (publiceerbare versie)|exb-2021-47751</meta:user-defined>
    <meta:user-defined meta:name="OVERHEIDop.externeBijlage">vergunning|exb-2021-47752</meta:user-defined>
    <meta:user-defined meta:name="OVERHEIDop.publicationIssue">267230</meta:user-defined>
    <meta:user-defined meta:name="OVERHEIDop.GmbID/DC.identifier">gmb-2021-267230</meta:user-defined>
    <meta:user-defined meta:name="OVERHEIDop.versieInformatie"/>
  </office:meta>
</office:document-meta>
</file>