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uitbreiding transformatorstation De Sluis 25 in Vroomshoop, De Sluis 25 7681KA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97422021</text:p>
            <text:p text:style-name="common-al">Datum afgehandeld:</text:p>
            <text:p text:style-name="common-al">Locatie: De Sluis 25 7681KA Vroomshoop</text:p>
            <text:p text:style-name="common-al">Projectomschrijving: uitbreiding transformatorstation De Sluis 25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722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2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2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97422021</meta:user-defined>
    <meta:user-defined meta:name="DCTERMS.abstract">uitbreiding transformatorstation De Sluis 25 in Vroomshoop</meta:user-defined>
    <dc:language>nl</dc:language>
    <meta:user-defined meta:name="OVERHEIDop.locatietype/OVERHEIDop.gebiedsmarkering">Punt</meta:user-defined>
    <meta:user-defined meta:name="DC.title">Wet milieubeheer melding, uitbreiding transformatorstation De Sluis 25 in Vroomshoop, De Sluis 25 7681KA Vroomshoop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226</meta:user-defined>
    <meta:user-defined meta:name="OVERHEIDop.GmbID/DC.identifier">gmb-2021-267226</meta:user-defined>
    <meta:user-defined meta:name="OVERHEIDop.versieInformatie"/>
  </office:meta>
</office:document-meta>
</file>