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velux dakraam - Arnold Hoogvlietstraat 7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velux dakraam </text:p>
            <text:p text:style-name="common-al">Met de adressering : Arnold Hoogvlietstraat 75, 3134 CB </text:p>
            <text:p text:style-name="common-al">Kenmerk : OVXINR-7479</text:p>
            <text:p text:style-name="common-al">Type aanvraag : vergunningaanvraag regulier behandelen</text:p>
            <text:p text:style-name="common-al">Datum ontvangst : 27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22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2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2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laardingen - aanvraag omgevingsvergunning - plaatsen van velux dakraam - Arnold Hoogvlietstraat 75, Vlaarding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22</meta:user-defined>
    <meta:user-defined meta:name="OVERHEIDop.GmbID/DC.identifier">gmb-2021-267222</meta:user-defined>
    <meta:user-defined meta:name="OVERHEIDop.versieInformatie"/>
  </office:meta>
</office:document-meta>
</file>