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acht essen en drie eiken, JJ Gorterlaan 6 7951NA Staphorst, [SHT02AR03832] Staphorst AR 383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790</text:p>
            <text:p text:style-name="common-al">Verzenddatum besluit: 02-08-2021</text:p>
            <text:p text:style-name="common-al">Locatie: JJ Gorterlaan 6 7951NA Staphorst, [SHT02AR03832] Staphorst AR 3832</text:p>
            <text:p text:style-name="common-al">Projectomschrijving: het kappen van 30 bom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721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1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1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1/013790</meta:user-defined>
    <meta:user-defined meta:name="DCTERMS.abstract">het kappen van 30 bomen</meta:user-defined>
    <dc:language>nl</dc:language>
    <meta:user-defined meta:name="OVERHEIDop.locatietype/OVERHEIDop.gebiedsmarkering">Punt</meta:user-defined>
    <meta:user-defined meta:name="DC.title">Verleende omgevingsvergunning met reguliere procedure, het vellen van acht essen en drie eiken, JJ Gorterlaan 6 7951NA Staphorst, [SHT02AR03832] Staphorst AR 3832</meta:user-defined>
    <meta:user-defined meta:name="DCTERMS.W3CDTF/DCTERMS.available">2021-08-10</meta:user-defined>
    <meta:user-defined meta:name="DCTERMS.W3CDTF/OVERHEIDop.jaargang">2021</meta:user-defined>
    <meta:user-defined meta:name="OVERHEIDop.publicationIssue">267219</meta:user-defined>
    <meta:user-defined meta:name="OVERHEIDop.GmbID/DC.identifier">gmb-2021-267219</meta:user-defined>
    <meta:user-defined meta:name="OVERHEIDop.versieInformatie"/>
  </office:meta>
</office:document-meta>
</file>