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Pulvertorenstraat 9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1 heeft de gemeente Westerkwartier een melding ontvangen voor activiteiten waarvoor geen vergunningplicht geldt op de locatie Pulvertorenstraat 9 in Leek. De melding is geregistreerd onder zaaknummer Z20210290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7217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1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1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Pulvertorenstraat 9 in Leek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217</meta:user-defined>
    <meta:user-defined meta:name="OVERHEIDop.GmbID/DC.identifier">gmb-2021-267217</meta:user-defined>
    <meta:user-defined meta:name="OVERHEIDop.versieInformatie"/>
  </office:meta>
</office:document-meta>
</file>