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107 te Meterik,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De melding heeft betrekking op het plaatsen van een enkelstraats installatie voor het reduceren, meten en regelen van aardgasdruk met een inlaatdruk van 8 bar en een uitlaatdruk van 100 mbar Qmax= 40m³o/uur</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721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1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1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mericaanseweg 107 te Meterik, melding activiteitenbesluit</meta:user-defined>
    <meta:user-defined meta:name="DCTERMS.W3CDTF/DCTERMS.available">2021-08-09</meta:user-defined>
    <meta:user-defined meta:name="DCTERMS.W3CDTF/OVERHEIDop.jaargang">2021</meta:user-defined>
    <meta:user-defined meta:name="OVERHEIDop.publicationIssue">267215</meta:user-defined>
    <meta:user-defined meta:name="OVERHEIDop.GmbID/DC.identifier">gmb-2021-267215</meta:user-defined>
    <meta:user-defined meta:name="OVERHEIDop.versieInformatie"/>
  </office:meta>
</office:document-meta>
</file>