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ijzigen van pand met een bijeenkomstfunctie (horeca) naar een bijeenkomstfunctie (horeca) met bovenwoning en het plaatsen van gevelreclame - Westhavenkade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wijzigen van pand met een bijeenkomstfunctie (horeca) naar een bijeenkomstfunctie (horeca) met bovenwoning en het plaatsen van gevelreclame </text:p>
            <text:p text:style-name="common-al">Met de adressering : Westhavenkade 4, 3131 AB </text:p>
            <text:p text:style-name="common-al">Kenmerk : OVXINR-7528</text:p>
            <text:p text:style-name="common-al">Type aanvraag : vergunningaanvraag regulier behandelen</text:p>
            <text:p text:style-name="common-al">Datum ontvangst : 29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21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28</meta:user-defined>
    <dc:language>nl</dc:language>
    <meta:user-defined meta:name="OVERHEIDop.locatietype/OVERHEIDop.gebiedsmarkering">Adres</meta:user-defined>
    <meta:user-defined meta:name="DC.title">Gemeente Vlaardingen - aanvraag omgevingsvergunning - wijzigen van pand met een bijeenkomstfunctie (horeca) naar een bijeenkomstfunctie (horeca) met bovenwoning en het plaatsen van gevelreclame - Westhavenkade 4, Vlaardi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12</meta:user-defined>
    <meta:user-defined meta:name="OVERHEIDop.GmbID/DC.identifier">gmb-2021-267212</meta:user-defined>
    <meta:user-defined meta:name="OVERHEIDop.versieInformatie"/>
  </office:meta>
</office:document-meta>
</file>