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Noordkade 1, 9203 CC Drachten, het plaatsen van een geldautomaat 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Noordkade 1, 9203 CC Drachten, het plaatsen van een geldautomaat en gevelreclame, ontvangen: 26 jan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21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Noordkade 1, 9203 CC Drachten, het plaatsen van een geldautomaat en gevelreclame, ontvangen: 26 januari 2021</meta:user-defined>
    <dc:language>nl</dc:language>
    <meta:user-defined meta:name="OVERHEID.EPSG28992/DC.spatial">202625.19 569135.38</meta:user-defined>
    <meta:user-defined meta:name="DC.title">Gemeente Smallingerland - aanvraag omgevingsvergunning - Noordkade 1, 9203 CC Drachten, het plaatsen van een geldautomaat en gevelreclame</meta:user-defined>
    <meta:user-defined meta:name="OVERHEID.PostcodeHuisnummer/OVERHEIDop.postcodeHuisnummer">9203CC 1</meta:user-defined>
    <meta:user-defined meta:name="OVERHEIDop.straatnaam">Noordkade</meta:user-defined>
    <meta:user-defined meta:name="OVERHEIDop.woonplaats">Dracht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721</meta:user-defined>
    <meta:user-defined meta:name="OVERHEIDop.GmbID/DC.identifier">gmb-2021-26721</meta:user-defined>
    <meta:user-defined meta:name="OVERHEIDop.versieInformatie"/>
  </office:meta>
</office:document-meta>
</file>