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oekheurne-ring 1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1 een besluit genomen op de aanvraag met zaaknummer V-2021-3041 voor een omgevingsvergunning : het vervangen van meerdere gevelreclames, op locatie Broekheurne-ring 108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720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0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0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roekheurne-ring 1080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209</meta:user-defined>
    <meta:user-defined meta:name="OVERHEIDop.GmbID/DC.identifier">gmb-2021-267209</meta:user-defined>
    <meta:user-defined meta:name="OVERHEIDop.versieInformatie"/>
  </office:meta>
</office:document-meta>
</file>