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inrit , Domineesakker 20a 7715RD Punthorst, [SHT02AR05878] Staphorst AR 58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STH21/013816</text:p>
            <text:p text:style-name="common-al">Uiterlijke besluitdatum: 16-09-2021</text:p>
            <text:p text:style-name="common-al">Locatie: Domineesakker 20a 7715RD Punthorst, [SHT02AR05878] Staphorst AR 5878</text:p>
            <text:p text:style-name="common-al">Projectomschrijving: het wijzigen van de inrit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67208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0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0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STH21/013816</meta:user-defined>
    <meta:user-defined meta:name="DCTERMS.abstract">het wijzigen van de inrit </meta:user-defined>
    <dc:language>nl</dc:language>
    <meta:user-defined meta:name="OVERHEIDop.locatietype/OVERHEIDop.gebiedsmarkering">Punt</meta:user-defined>
    <meta:user-defined meta:name="DC.title">Verlenging beslistermijn omgevingsvergunning, het wijzigen van de inrit , Domineesakker 20a 7715RD Punthorst, [SHT02AR05878] Staphorst AR 5878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7208</meta:user-defined>
    <meta:user-defined meta:name="OVERHEIDop.GmbID/DC.identifier">gmb-2021-267208</meta:user-defined>
    <meta:user-defined meta:name="OVERHEIDop.versieInformatie"/>
  </office:meta>
</office:document-meta>
</file>