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Zeist - Ontwerp omgevingsvergunning - nieuwbouw 25 zorgwoningen - Dwarsweg 11A te Ze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a en c van de Wabo, medewerking te verlenen aan een omgevingsvergunning voor de nieuwbouw van 25 zorgwoningen aan de Dwarsweg 11A (nieuwe adres wordt Anne de Vrieslaan 1A t/m 1G2) te Zeist. De omgevingsvergunning maakt de realisatie mogelijk van een appartementengebouw met 25 zorgwoningen voor mensen die 24-uurs zorg nodig hebben.</text:p>
            <text:p text:style-name="common-al">Het ontwerpbesluit voorziet in:</text:p>
            <text:list text:style-name="id1-3-2-1-1-3">
              <text:list-item text:style-override="id1-3-2-1-1-3-1">
                <text:number>•</text:number>
                <text:p text:style-name="al">Bouwen van bouwwerken (artikel 2.1 lid 1 onder a Wabo)</text:p>
              </text:list-item>
              <text:list-item text:style-override="id1-3-2-1-1-3-2">
                <text:number>•</text:number>
                <text:p text:style-name="al">Gebruiken van gronden of bouwwerken in strijd met een bestemmingsplan (artikel 2.1 lid 1 onder c Wabo)</text:p>
              </text:list-item>
            </text:list>
            <text:p text:style-name="tussenkopcur">Ter inzage</text:p>
            <text:p text:style-name="common-al">Het ontwerpbesluit en de daarbij behorende stukken liggen met ingang van 12 augustus 2021 gedurende een periode van 6 weken digitaal ter inzage in de publiekshal van de gemeente Zeist, Het Rond 1 te Zeist. Tevens zijn de stukken in te zien via www.zeist.nl/bestemmingsplan. </text:p>
            <text:p text:style-name="common-al">Vanwege de vakantieperiode vindt na de eerste publicatie op 1 september een herhaalpublicatie plaats.</text:p>
            <text:p text:style-name="tussenkopcur">Zienswijze</text:p>
            <text:p text:style-name="last-al">Gedurende de termijn van ter inzage legging kan iedereen zienswijzen over het ontwerpbesluit kenbaar maken. </text:p>
            <text:list text:style-name="id1-3-2-1-1-9">
              <text:list-item text:style-override="id1-3-2-1-1-9-1">
                <text:number>•</text:number>
                <text:p text:style-name="al">Schriftelijke zienswijzen richt u aan burgemeester en wethouders, ter attentie van het team Ruimtelijke Ontwikkeling, Postbus 513, 3700 AM te Zeist. </text:p>
              </text:list-item>
              <text:list-item text:style-override="id1-3-2-1-1-9-2">
                <text:number>•</text:number>
                <text:p text:style-name="al">Voor mondelinge zienswijzen maakt u een afspraak via het telefoonnummer 14 030. </text:p>
              </text:list-item>
              <text:list-item text:style-override="id1-3-2-1-1-9-3">
                <text:number>•</text:number>
                <text:p text:style-name="al">Naast de mogelijkheid om schriftelijk dan wel mondeling zienswijzen in te dienen, is het ook mogelijk dit digitaal te doen. U kunt hiervoor naar www.zeist.nl/zienswijze (u heeft hiervoor uw DigiD nodi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2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eist - Ontwerp omgevingsvergunning - nieuwbouw 25 zorgwoningen - Dwarsweg 11A te Zeist</meta:user-defined>
    <meta:user-defined meta:name="DCTERMS.W3CDTF/DCTERMS.available">2021-08-11</meta:user-defined>
    <meta:user-defined meta:name="DCTERMS.W3CDTF/OVERHEIDop.jaargang">2021</meta:user-defined>
    <meta:user-defined meta:name="OVERHEIDop.publicationIssue">267207</meta:user-defined>
    <meta:user-defined meta:name="OVERHEIDop.GmbID/DC.identifier">gmb-2021-267207</meta:user-defined>
    <meta:user-defined meta:name="OVERHEIDop.versieInformatie"/>
  </office:meta>
</office:document-meta>
</file>