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het hoofdgebouw, Beethovenstraat 16, 6137P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ethovenstraat 16, 6137PZ Sittard</text:p>
            <text:p text:style-name="common-al">
            <text:span text:style-name="nadrukvet">Ontvangstdatum:</text:span> 29 juli 2021</text:p>
            <text:p text:style-name="common-al">
            <text:span text:style-name="nadrukvet">Kenmerk:</text:span>2021-01292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7203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0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0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ethovenstraat 16, 6137PZ Sitt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uitbreiden van het hoofdgebouw, Beethovenstraat 16, 6137PZ Sittard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203</meta:user-defined>
    <meta:user-defined meta:name="OVERHEIDop.GmbID/DC.identifier">gmb-2021-267203</meta:user-defined>
    <meta:user-defined meta:name="OVERHEIDop.versieInformatie"/>
  </office:meta>
</office:document-meta>
</file>