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an rechtswege toegekend aanvraag voor een omgevingsvergunning Z-HZ_WABO-2020-04076 Schoorstraat 32b te Udenhout, bouwen van een loods, verzonden 2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76 - B - Schoorstraat 3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2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49.99 404743.93</meta:user-defined>
    <meta:user-defined meta:name="DC.title">Udenhout, van rechtswege toegekend aanvraag voor een omgevingsvergunning Z-HZ_WABO-2020-04076 Schoorstraat 32b te Udenhout, bouwen van een loods, verzonden 26 januari 2021.</meta:user-defined>
    <meta:user-defined meta:name="OVERHEID.PostcodeHuisnummer/OVERHEIDop.postcodeHuisnummer">5071RC 32</meta:user-defined>
    <meta:user-defined meta:name="OVERHEIDop.straatnaam">Schoorstraat</meta:user-defined>
    <meta:user-defined meta:name="OVERHEIDop.woonplaats">Udenhou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20</meta:user-defined>
    <meta:user-defined meta:name="OVERHEIDop.GmbID/DC.identifier">gmb-2021-26720</meta:user-defined>
    <meta:user-defined meta:name="OVERHEIDop.versieInformatie"/>
  </office:meta>
</office:document-meta>
</file>