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een uitbouw op de begane grond en op de eerste verdieping aan de zijkant van de woning - Z21-026804 - Jan Albert de Gravenlaan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Jan Albert van Gravenlaan 17 in Zoeterwoude</text:span>
          </text:p>
            <text:p text:style-name="common-al">Zij hebben dit besloten op 4 augustus 2021. Het besluit heeft kenmerk Z21-026804</text:p>
            <text:p text:style-name="common-al">De vergunning gaat over het bouwen van een uitbouw op de begane grond en op de eerste verdieping aan de zijkant van de woning. Daarbij horen de volgende activiteiten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  <text:list-item text:style-override="id1-3-2-1-1-4-2">
                <text:number>–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719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6804</meta:user-defined>
    <dc:language>nl</dc:language>
    <meta:user-defined meta:name="OVERHEIDop.locatietype/OVERHEIDop.gebiedsmarkering">Adres</meta:user-defined>
    <meta:user-defined meta:name="DC.title">Gemeente Zoeterwoude - verlening omgevingsvergunning - bouwen van een uitbouw op de begane grond en op de eerste verdieping aan de zijkant van de woning - Z21-026804 - Jan Albert de Gravenlaan 17, Zoeterwou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91</meta:user-defined>
    <meta:user-defined meta:name="OVERHEIDop.GmbID/DC.identifier">gmb-2021-267191</meta:user-defined>
    <meta:user-defined meta:name="OVERHEIDop.versieInformatie"/>
  </office:meta>
</office:document-meta>
</file>