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acht bomen, Oude Rijksweg 551 7954GM Rouveen, [SHT02AP01451] Staphorst AP 1451 , [SHT02AP01450] Staphorst AP 145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52</text:p>
            <text:p text:style-name="common-al">Ingekomen: 31-07-2021</text:p>
            <text:p text:style-name="common-al">Locatie: Oude Rijksweg 551 7954GM Rouveen, [SHT02AP01451] Staphorst AP 1451 , [SHT02AP01450] Staphorst AP 1450</text:p>
            <text:p text:style-name="common-al">Projectomschrijving: het kappen van acht bom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718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8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8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4052</meta:user-defined>
    <meta:user-defined meta:name="DCTERMS.abstract">het kappen van acht bomen</meta:user-defined>
    <dc:language>nl</dc:language>
    <meta:user-defined meta:name="OVERHEIDop.locatietype/OVERHEIDop.gebiedsmarkering">Punt</meta:user-defined>
    <meta:user-defined meta:name="DC.title">Aanvraag omgevingsvergunning, het kappen van acht bomen, Oude Rijksweg 551 7954GM Rouveen, [SHT02AP01451] Staphorst AP 1451 , [SHT02AP01450] Staphorst AP 1450</meta:user-defined>
    <meta:user-defined meta:name="DCTERMS.W3CDTF/DCTERMS.available">2021-08-10</meta:user-defined>
    <meta:user-defined meta:name="DCTERMS.W3CDTF/OVERHEIDop.jaargang">2021</meta:user-defined>
    <meta:user-defined meta:name="OVERHEIDop.publicationIssue">267189</meta:user-defined>
    <meta:user-defined meta:name="OVERHEIDop.GmbID/DC.identifier">gmb-2021-267189</meta:user-defined>
    <meta:user-defined meta:name="OVERHEIDop.versieInformatie"/>
  </office:meta>
</office:document-meta>
</file>