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estaand kippenhok en het ter plaatse bouwen van een opslagruimte met een overkapping, Poelier De Haan, Demmerik 112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bestaand kippenhok en het ter plaatse bouwen van een opslagruimte met een overkapping, Poelier De Haan, Demmerik 112 in Vinkeveen</text:span>
          </text:p>
            <text:p text:style-name="common-al">De gemeente heeft op 23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Demmerik 112 in Vinkeveen met zaaknummer z-21-008130. De gemeente geeft hiermee toestemming voor Nieuwbouw opslagruimte Poelier De Haa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1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1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18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slopen van een bestaand kippenhok en het ter plaatse bouwen van een opslagruimte met een overkapping, Poelier De Haan, Demmerik 112 in Vinkeveen</meta:user-defined>
    <meta:user-defined meta:name="DCTERMS.W3CDTF/DCTERMS.available">2021-08-11</meta:user-defined>
    <meta:user-defined meta:name="DCTERMS.W3CDTF/OVERHEIDop.jaargang">2021</meta:user-defined>
    <meta:user-defined meta:name="OVERHEIDop.publicationIssue">267187</meta:user-defined>
    <meta:user-defined meta:name="OVERHEIDop.GmbID/DC.identifier">gmb-2021-267187</meta:user-defined>
    <meta:user-defined meta:name="OVERHEIDop.versieInformatie"/>
  </office:meta>
</office:document-meta>
</file>