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ssen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augustus 2021 een besluit genomen op de aanvraag omgevingsvergunning voor het kappen van bomen tbv de herinichting en de uitbreiding van de parkeergelegenheid bij de Kazing op de locatie Huissen te Baarlo. De aanvraag is geregistreerd onder zaaknummer 18942421623.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7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18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8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8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Huissen te Baarlo</meta:user-defined>
    <meta:user-defined meta:name="DCTERMS.W3CDTF/DCTERMS.available">2021-08-09</meta:user-defined>
    <meta:user-defined meta:name="DCTERMS.W3CDTF/OVERHEIDop.jaargang">2021</meta:user-defined>
    <meta:user-defined meta:name="OVERHEIDop.publicationIssue">267186</meta:user-defined>
    <meta:user-defined meta:name="OVERHEIDop.GmbID/DC.identifier">gmb-2021-267186</meta:user-defined>
    <meta:user-defined meta:name="OVERHEIDop.versieInformatie"/>
  </office:meta>
</office:document-meta>
</file>