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ersop 2 in Riethoven,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055</text:p>
            <text:p text:style-name="common-al">Datum ontvangst: 4 augustus 2021</text:p>
            <text:p text:style-name="common-al">Omschrijving: Keersop 2 in Riethoven, (her)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717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7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7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Keersop 2 in Riethoven, (her)bouwen van een bijgebouw</meta:user-defined>
    <meta:user-defined meta:name="DCTERMS.W3CDTF/DCTERMS.available">2021-08-09</meta:user-defined>
    <meta:user-defined meta:name="DCTERMS.W3CDTF/OVERHEIDop.jaargang">2021</meta:user-defined>
    <meta:user-defined meta:name="OVERHEIDop.publicationIssue">267178</meta:user-defined>
    <meta:user-defined meta:name="OVERHEIDop.GmbID/DC.identifier">gmb-2021-267178</meta:user-defined>
    <meta:user-defined meta:name="OVERHEIDop.versieInformatie"/>
  </office:meta>
</office:document-meta>
</file>