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21, het wijzigen van een bestaande uitrit aan Meerwe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04-08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Zuiderhoofdstraat 21, het wijzigen van een bestaande uitrit aan Meerweg, 7858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717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7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7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Borger-Odoorn, Exloo, Zuiderhoofdstraat 21, het wijzigen van een bestaande uitrit aan Meerweg (aanvraag)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76</meta:user-defined>
    <meta:user-defined meta:name="OVERHEIDop.GmbID/DC.identifier">gmb-2021-267176</meta:user-defined>
    <meta:user-defined meta:name="OVERHEIDop.versieInformatie"/>
  </office:meta>
</office:document-meta>
</file>