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aanpassen van de erfafscheiding - Paulus Buysstraat 3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aanpassen van de erfafscheiding </text:p>
            <text:p text:style-name="common-al">Met de adressering : Paulus Buysstraat 36, 3135 AT </text:p>
            <text:p text:style-name="common-al">Kenmerk : OVXINR-7518</text:p>
            <text:p text:style-name="common-al">Type aanvraag : vergunningaanvraag regulier behandelen</text:p>
            <text:p text:style-name="common-al">Datum ontvangst : 25 juli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7172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72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72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XINR-7518</meta:user-defined>
    <dc:language>nl</dc:language>
    <meta:user-defined meta:name="OVERHEIDop.locatietype/OVERHEIDop.gebiedsmarkering">Adres</meta:user-defined>
    <meta:user-defined meta:name="DC.title">Gemeente Vlaardingen - aanvraag omgevingsvergunning - aanpassen van de erfafscheiding - Paulus Buysstraat 36, Vlaardingen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172</meta:user-defined>
    <meta:user-defined meta:name="OVERHEIDop.GmbID/DC.identifier">gmb-2021-267172</meta:user-defined>
    <meta:user-defined meta:name="OVERHEIDop.versieInformatie"/>
  </office:meta>
</office:document-meta>
</file>