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een ecologische verbindingszone - tussen Holyweg en Bree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ecologische verbindingszone </text:p>
            <text:p text:style-name="common-al">Locatie : tussen Holyweg en Breeweg</text:p>
            <text:p text:style-name="common-al">Kenmerk : OVXINR-7503</text:p>
            <text:p text:style-name="common-al">Type aanvraag : vergunningaanvraag regulier behandelen</text:p>
            <text:p text:style-name="common-al">Datum ontvangst : 22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14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4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4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03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Gemeente Vlaardingen - aanvraag omgevingsvergunning - aanleggen van een ecologische verbindingszone - tussen Holyweg en Breeweg, Vlaardin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48</meta:user-defined>
    <meta:user-defined meta:name="OVERHEIDop.GmbID/DC.identifier">gmb-2021-267148</meta:user-defined>
    <meta:user-defined meta:name="OVERHEIDop.versieInformatie"/>
  </office:meta>
</office:document-meta>
</file>