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1279 voor een omgevingsvergunning op locatie Piet Heinstraat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14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 Heinstraat 16 in Oud-Beije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5</meta:user-defined>
    <meta:user-defined meta:name="OVERHEIDop.GmbID/DC.identifier">gmb-2021-267145</meta:user-defined>
    <meta:user-defined meta:name="OVERHEIDop.versieInformatie"/>
  </office:meta>
</office:document-meta>
</file>