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oiendonksestraat ong.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5 aug. 2021:</text:p>
            <text:p text:style-name="common-al">- <text:span text:style-name="nadrukvet">Ooiendonksestraat ong.</text:span>: het aanleggen van een voedselbos/tuin op een gedeelte van perceel G233</text:p>
            <text:p text:style-name="common-al">(RV2021286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713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3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3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86</meta:user-defined>
    <meta:user-defined meta:name="DCTERMS.abstract">Ooiendonksestraat ong. Liepmde: het aanleggen van een voedselbos/tuin op een gedeelte van perceel G233.</meta:user-defined>
    <dc:language>nl</dc:language>
    <meta:user-defined meta:name="OVERHEIDop.locatietype/OVERHEIDop.gebiedsmarkering">Weg</meta:user-defined>
    <meta:user-defined meta:name="DC.title">Ingetrokken aanvraag omgevingsvergunning Ooiendonksestraat ong. Liempde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37</meta:user-defined>
    <meta:user-defined meta:name="OVERHEIDop.GmbID/DC.identifier">gmb-2021-267137</meta:user-defined>
    <meta:user-defined meta:name="OVERHEIDop.versieInformatie"/>
  </office:meta>
</office:document-meta>
</file>