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alenstraat 119-3 105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119-3 1056BK Amsterdam</text:p>
            <text:p text:style-name="common-al">Omschrijving: het omzetten van de bergingen naar verblijfsruimte op de vierde verdieping, het realiseren van een dakterras met dak toegangsopbouw op het bestaande d</text:p>
            <text:p text:style-name="common-al">Besluit: verleend</text:p>
            <text:p text:style-name="common-al">Verzonden naar aanvrager op: 04-08-2021</text:p>
            <text:p text:style-name="common-al">Zaaknummer: Z2021-W001646</text:p>
            <text:p text:style-name="common-al">OLO nummer: 5964879</text:p>
            <text:p text:style-name="common-al">Het besluit en bijbehorende stukken kunt u per e-mail ontvangen. Stuur een verzoek naar <text:a xlink:href="procesuitvoering.sdw@amsterdam.nl?Subject=Dossiernummer Z2021-W00164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3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646</meta:user-defined>
    <meta:user-defined meta:name="DCTERMS.abstract">het omzetten van de bergingen naar verblijfsruimte op de vierde verdieping, het realiseren van een dakterras met dak toegangsopbouw op het bestaande d</meta:user-defined>
    <dc:language>nl</dc:language>
    <meta:user-defined meta:name="OVERHEIDop.locatietype/OVERHEIDop.gebiedsmarkering">Punt</meta:user-defined>
    <meta:user-defined meta:name="DC.title">Besluit omgevingsvergunning reguliere procedure Jan van Galenstraat 119-3 1056BK Amsterda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34</meta:user-defined>
    <meta:user-defined meta:name="OVERHEIDop.GmbID/DC.identifier">gmb-2021-267134</meta:user-defined>
    <meta:user-defined meta:name="OVERHEIDop.versieInformatie"/>
  </office:meta>
</office:document-meta>
</file>