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een gemaal en het herinrichten van het terrein met hekwerken - Arij Koplaa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een gemaal en het herinrichten van het terrein met hekwerken </text:p>
            <text:p text:style-name="common-al">Locatie : Arij Koplaan</text:p>
            <text:p text:style-name="common-al">Kenmerk : OVXINR-7505</text:p>
            <text:p text:style-name="common-al">Type aanvraag : vergunningaanvraag regulier behandelen</text:p>
            <text:p text:style-name="common-al">Datum ontvangst : 22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12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2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2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05</meta:user-defined>
    <dc:language>nl</dc:language>
    <meta:user-defined meta:name="OVERHEIDop.locatietype/OVERHEIDop.gebiedsmarkering">Weg</meta:user-defined>
    <meta:user-defined meta:name="DC.title">Gemeente Vlaardingen - aanvraag omgevingsvergunning - vervangen van een gemaal en het herinrichten van het terrein met hekwerken - Arij Koplaan, Vlaardin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28</meta:user-defined>
    <meta:user-defined meta:name="OVERHEIDop.GmbID/DC.identifier">gmb-2021-267128</meta:user-defined>
    <meta:user-defined meta:name="OVERHEIDop.versieInformatie"/>
  </office:meta>
</office:document-meta>
</file>