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brandveilig gebruiken van het bouwwerk KDV Mathil B.V. op het perceel Dommelerdijk 10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9 augustus 2021 een ontwerpbesluit genomen op de aanvraag met zaaknummer Z/21/629573 voor het brandveilig gebruiken van het bouwwerk KDV Mathil B.V. op het perceel Dommelerdijk 102 in Nieuwleusen. In het ontwerpbesluit wordt de vergunning verleend. Het besluit betreft de volgende activiteit:</text:p>
            <text:list text:style-name="id1-3-2-1-1-3">
              <text:list-item text:style-override="id1-3-2-1-1-3-1">
                <text:number>•</text:number>
                <text:p text:style-name="al">het in gebruik nemen of gebruiken van een, met het oog op de brandveiligheid aangewezen, vergunningplichtig bouwwerk.</text:p>
              </text:list-item>
            </text:list>
            <text:p text:style-name="common-al"/>
            <text:p text:style-name="common-al">
            <text:span text:style-name="nadrukvet">Inzage</text:span>
          </text:p>
            <text:p text:style-name="common-al">Het ontwerpbesluit en de bijbehorende stukken liggen <text:span text:style-name="nadrukvet">op afspraak</text:span> ter inzage op het gemeentehuis. De inzageperiode is 6 weken en start op 11 augustus 2021.</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712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2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het brandveilig gebruiken van het bouwwerk KDV Mathil B.V.</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voor het brandveilig gebruiken van het bouwwerk KDV Mathil B.V. op het perceel Dommelerdijk 102 in Nieuwleusen</meta:user-defined>
    <meta:user-defined meta:name="DCTERMS.W3CDTF/DCTERMS.available">2021-08-10</meta:user-defined>
    <meta:user-defined meta:name="DCTERMS.W3CDTF/OVERHEIDop.jaargang">2021</meta:user-defined>
    <meta:user-defined meta:name="OVERHEIDop.publicationIssue">267124</meta:user-defined>
    <meta:user-defined meta:name="OVERHEIDop.GmbID/DC.identifier">gmb-2021-267124</meta:user-defined>
    <meta:user-defined meta:name="OVERHEIDop.versieInformatie"/>
  </office:meta>
</office:document-meta>
</file>