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extra bouwlaag op een woning, Magelhaenlaan 143 te Utrecht,  HZ_WABO-21-21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gelhaenlaan 143 te Utrecht</text:p>
            <text:p text:style-name="common-al">HZ_WABO-21-21687</text:p>
            <text:p text:style-name="common-al">Toelichting: het bouwen van een extra bouwlaag op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7123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2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2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extra bouwlaag op een woning, Magelhaenlaan 143 te Utrecht,  HZ_WABO-21-21687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123</meta:user-defined>
    <meta:user-defined meta:name="OVERHEIDop.GmbID/DC.identifier">gmb-2021-267123</meta:user-defined>
    <meta:user-defined meta:name="OVERHEIDop.versieInformatie"/>
  </office:meta>
</office:document-meta>
</file>