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66, 7313 EP Apeldoorn, het verwijderen van in- en uitrit uitkomend op de Montana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ugustus 2021 </text:p>
            <text:p text:style-name="common-al">Wabonummer: D21/0281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12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2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2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171</meta:user-defined>
    <dc:language>nl</dc:language>
    <meta:user-defined meta:name="OVERHEIDop.locatietype/OVERHEIDop.gebiedsmarkering">Adres</meta:user-defined>
    <meta:user-defined meta:name="DC.title">Aanvraag omgevingsvergunning Soerenseweg 166, 7313 EP Apeldoorn, het verwijderen van in- en uitrit uitkomend op de Montanalaa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20</meta:user-defined>
    <meta:user-defined meta:name="OVERHEIDop.GmbID/DC.identifier">gmb-2021-267120</meta:user-defined>
    <meta:user-defined meta:name="OVERHEIDop.versieInformatie"/>
  </office:meta>
</office:document-meta>
</file>