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erbouw woning Jonkersvaart 1 De Wilp - Jonkersvaart 1 De Wilp</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gemeente Westerkwartier een aanvraag ontvangen voor Verbouw woning Jonkersvaart 1 De Wilp op locatie Jonkersvaart 1 De Wilp. De aanvraag is geregistreerd onder zaaknummer Z20210295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710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0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0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Verbouw woning Jonkersvaart 1 De Wilp - Jonkersvaart 1 De Wilp</meta:user-defined>
    <meta:user-defined meta:name="DCTERMS.W3CDTF/DCTERMS.available">2021-08-09</meta:user-defined>
    <meta:user-defined meta:name="DCTERMS.W3CDTF/OVERHEIDop.jaargang">2021</meta:user-defined>
    <meta:user-defined meta:name="OVERHEIDop.publicationIssue">267105</meta:user-defined>
    <meta:user-defined meta:name="OVERHEIDop.GmbID/DC.identifier">gmb-2021-267105</meta:user-defined>
    <meta:user-defined meta:name="OVERHEIDop.versieInformatie"/>
  </office:meta>
</office:document-meta>
</file>