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709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55</meta:user-defined>
    <meta:user-defined meta:name="DCTERMS.abstract">het wijzigen van een leidinggevende drank en horeca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094</meta:user-defined>
    <meta:user-defined meta:name="OVERHEIDop.GmbID/DC.identifier">gmb-2021-267094</meta:user-defined>
    <meta:user-defined meta:name="OVERHEIDop.versieInformatie"/>
  </office:meta>
</office:document-meta>
</file>